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fo:color="#000000" style:font-name="Palatino Linotype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fo:color="#ff0000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Symbol"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ZN vyvesené na úradnej tabuli Obce Ižkovce d<text:span text:style-name="T8">ň</text:span>a: 15.3.2016</text:p>
      <text:p text:style-name="P1">VZN schválené OZ v Ižkovciach d<text:span text:style-name="T8">ň</text:span>a: 1.4.2016</text:p>
      <text:p text:style-name="P1">VZN nadobúda ú<text:span text:style-name="T8">č</text:span>innos<text:span text:style-name="T8">ť </text:span>d<text:span text:style-name="T8">ň</text:span>a : 1.4.2016</text:p>
      <text:p text:style-name="P1"/>
      <text:p text:style-name="P1"/>
      <text:p text:style-name="P1"/>
      <text:p text:style-name="P1"/>
      <text:p text:style-name="P2"><text:s text:c="22"/>Obec Ižkovce - Obecný úrad v Ižkovciach</text:p>
      <text:p text:style-name="P1"><text:span text:style-name="T1"><text:s text:c="24"/>Všeobecne záväzné nariadenie </text:span><text:span text:style-name="T2">č</text:span><text:span text:style-name="T1">. 1/2016</text:span></text:p>
      <text:p text:style-name="P2"><text:s text:c="16"/>o chove a držaní zvierat na území Obce Ižkovce</text:p>
      <text:p text:style-name="P3"/>
      <text:p text:style-name="P3"/>
      <text:p text:style-name="P3"/>
      <text:p text:style-name="P1"><text:span text:style-name="T3"><text:s text:c="6"/>Obecné zastupite</text:span><text:span text:style-name="T4">ľ</text:span><text:span text:style-name="T3">stvo v Obci Ižkovce vydáva pod</text:span><text:span text:style-name="T4">ľ</text:span><text:span text:style-name="T3">a §6, ods. 1 zákona </text:span><text:span text:style-name="T4">č</text:span><text:span text:style-name="T3">.369/1990 Zb. </text:span></text:p>
      <text:p text:style-name="P3">o obecnom zriadení v znení neskorších zmien a doplnkov a v súlade s ustanoveniami zákona <text:span text:style-name="T8">č</text:span>.39/2007 Z.z. o veterinárnej starostlivosti, zákona <text:span text:style-name="T8">č</text:span>. 282/2002 Z.z., ktorým sa upravujú niektoré podmienky držania psov, vyhlášky MP SR <text:span text:style-name="T8">č</text:span>. 123/2007 o podrobnostiach o ochrane spolo<text:span text:style-name="T8">č</text:span>enských zvierat a o požiadavkách na karanténne stanice a útulky, vyhlášky Ministerstva životného prostredia <text:span text:style-name="T8">č</text:span>. 532/2002 Z.z. v znení neskorších predpisov a Nariadenia Európskeho parlamentu a Rady (ES) <text:span text:style-name="T8">č</text:span>. 1069/2009, ktorým sa stanovujú zdravotné predpisy týkajúce sa ved<text:span text:style-name="T8">ľ</text:span>ajších živo<text:span text:style-name="T8">č</text:span>íšnych produktov neur<text:span text:style-name="T8">č</text:span>ených pre <text:span text:style-name="T8">ľ</text:span>udskú spotrebu.</text:p>
      <text:p text:style-name="P5"><text:s text:c="40"/></text:p>
      <text:p text:style-name="P5"><text:s text:c="57"/>I. Úvodné ustanovenia</text:p>
      <text:p text:style-name="P3"/>
      <text:p text:style-name="P3">1. Ú<text:span text:style-name="T8">č</text:span>elom tohto nariadenia je :</text:p>
      <text:p text:style-name="P3">a) upravi<text:span text:style-name="T8">ť </text:span>podmienky chovu a držania zvierat na území obce</text:p>
      <text:p text:style-name="P3">b) vymedzi<text:span text:style-name="T8">ť </text:span>práva a povinnosti chovate<text:span text:style-name="T8">ľ</text:span>ov a držite<text:span text:style-name="T8">ľ</text:span>ov hospodárskych a domácich zvierat</text:p>
      <text:p text:style-name="P3">c) zabezpe<text:span text:style-name="T8">č</text:span>i<text:span text:style-name="T8">ť </text:span>a regulova<text:span text:style-name="T8">ť </text:span>chov zvierat</text:p>
      <text:p text:style-name="P3">d) zabezpe<text:span text:style-name="T8">č</text:span>i<text:span text:style-name="T8">ť č</text:span>istotu a bezpe<text:span text:style-name="T8">č</text:span>nos<text:span text:style-name="T8">ť </text:span>v obci</text:p>
      <text:p text:style-name="P3">2. Nariadenie sa vydáva v záujme ochrany zdravia obyvate<text:span text:style-name="T8">ľ</text:span>ov ako aj chovných zvierat a <text:s text:c="2"/></text:p>
      <text:p text:style-name="P3"><text:s text:c="4"/>zamedzenia šírenia chorôb prenosných zo zvierat na <text:span text:style-name="T8">ľ</text:span>udí.</text:p>
      <text:p text:style-name="P3">3. Ustanovenia tohto nariadenia sa nevz<text:span text:style-name="T8">ť</text:span>ahujú na:</text:p>
      <text:p text:style-name="P3">a) chov a držanie sprievodných psov pre invalidné a nevidiace osoby</text:p>
      <text:p text:style-name="P3">b) cirkusy, varieté, pojazdné zverince, konské dostihy a iné podujatia, pre ktoré platia osobitné právne predpisy.</text:p>
      <text:p text:style-name="P5"/>
      <text:p text:style-name="P5"><text:s text:c="56"/>II. Základné ustanovenia</text:p>
      <text:p text:style-name="P3"/>
      <text:p text:style-name="P3">1. Na území obce možno chova<text:span text:style-name="T8">ť </text:span>a drža<text:span text:style-name="T8">ť </text:span>domáce a úžitkové zvieratá, len ak sa budú</text:p>
      <text:p text:style-name="P3"><text:s text:c="4"/>dodržiava<text:span text:style-name="T8">ť </text:span>platné zdravotné, veterinárne a stavebné predpisy a len ak sa zachovajú <text:s/></text:p>
      <text:p text:style-name="P3"><text:s text:c="4"/>obmedzenia uvedené v tomto všeobecne záväznom nariadení.</text:p>
      <text:p text:style-name="P3">2. Nariadením nie sú dotknuté všeobecne platné právne predpisy.</text:p>
      <text:p text:style-name="P3">3. Za chov domácich a úžitkových zvierat sa považuje aj chov na podnikate<text:span text:style-name="T8">ľ</text:span>ské a iné <text:s/></text:p>
      <text:p text:style-name="P3"><text:s text:c="4"/>zárobkové <text:s/>ú<text:span text:style-name="T8">č</text:span>ely.</text:p>
      <text:p text:style-name="P5"><text:soft-page-break/><text:s text:c="158"/>2</text:p>
      <text:p text:style-name="P5"><text:s text:c="57"/></text:p>
      <text:p text:style-name="P5"><text:s text:c="17"/></text:p>
      <text:p text:style-name="P5"><text:s text:c="61"/>III. Základné pojmy</text:p>
      <text:p text:style-name="P3"/>
      <text:p text:style-name="P3">1. Hospodárske zviera je každé zviera, ktoré sa chová a drží najmä na ú<text:span text:style-name="T8">č</text:span>ely úžitkovej</text:p>
      <text:p text:style-name="P3"><text:s text:c="4"/>produkcie.</text:p>
      <text:p text:style-name="P3">2. Spolo<text:span text:style-name="T8">č</text:span>enské zviera je každé zviera chované <text:span text:style-name="T8">č</text:span>lovekom predovšetkým v jeho domácnosti,</text:p>
      <text:p text:style-name="P3"><text:s text:c="4"/>najmä pes, ma<text:span text:style-name="T8">č</text:span>ka, fretka a pod.</text:p>
      <text:p text:style-name="P3">3. Pre ú<text:span text:style-name="T8">č</text:span>ely tohto nariadenia kategorizujeme zvieratá takto:</text:p>
      <text:p text:style-name="P3">a) úžitkové: kô<text:span text:style-name="T8">ň</text:span>, ošípané, ovce, kozy, hovädzí dobytok,</text:p>
      <text:p text:style-name="P3">b) úžitkové malé a drobné: hydina všetkého druhu, králiky, holuby a v<text:span text:style-name="T8">č</text:span>ely,</text:p>
      <text:p text:style-name="P3">c) úžitkové kožušinové: nutrie, norky, líšky, <text:span text:style-name="T8">č</text:span>in<text:span text:style-name="T8">č</text:span>ily,</text:p>
      <text:p text:style-name="P3">d) spolo<text:span text:style-name="T8">č</text:span>enské a domáce: pes, ma<text:span text:style-name="T8">č</text:span>ky, fretka, malé hlodavce, vtáky, obojživelníky, plazy,</text:p>
      <text:p text:style-name="P3">e) ostatné zvieratá.</text:p>
      <text:p text:style-name="P3">4. Chovate<text:span text:style-name="T8">ľ</text:span>om pre ú<text:span text:style-name="T8">č</text:span>ely tohto VZN sa rozumie každá osoba, fyzická alebo právnická <text:s/></text:p>
      <text:p text:style-name="P3"><text:s text:c="5"/>osoba, <text:s/>ktorá chová hospodárske zvieratá, hoci len prechodne.</text:p>
      <text:p text:style-name="P3">5. Majite<text:span text:style-name="T8">ľ</text:span>om pre ú<text:span text:style-name="T8">č</text:span>ely tohto VZN sa rozumie každá osoba, fyzická alebo právnická osoba,</text:p>
      <text:p text:style-name="P3"><text:s text:c="4"/>ktorá je vlastníkom zviera<text:span text:style-name="T8">ť</text:span>a.</text:p>
      <text:p text:style-name="P3">6<text:span text:style-name="T5">. </text:span>Držite<text:span text:style-name="T8">ľ</text:span>om pre ú<text:span text:style-name="T8">č</text:span>ely tohto VZN sa rozumie zodpovedná osoba - fyzicky a psychicky</text:p>
      <text:p text:style-name="P3"><text:s text:c="4"/>spôsobilá sprevádza<text:span text:style-name="T8">ť </text:span>alebo manipulova<text:span text:style-name="T8">ť </text:span>so zviera<text:span text:style-name="T8">ť</text:span>om, alebo taká osoba, u ktorej sa <text:s/></text:p>
      <text:p text:style-name="P3"><text:s text:c="4"/>zviera nachádza aj prechodne.</text:p>
      <text:p text:style-name="P5"/>
      <text:p text:style-name="P3"><text:span text:style-name="T5"><text:s text:c="36"/>IV. Práva a povinnosti chovate</text:span><text:span text:style-name="T6">ľ</text:span><text:span text:style-name="T5">a a držite</text:span><text:span text:style-name="T6">ľ</text:span><text:span text:style-name="T5">a zvierat</text:span></text:p>
      <text:p text:style-name="P3"/>
      <text:p text:style-name="P3">1.Chovate<text:span text:style-name="T8">ľ</text:span>, majite<text:span text:style-name="T8">ľ</text:span>, alebo držite<text:span text:style-name="T8">ľ </text:span>má právo na chov zvierat len za podmienok daných</text:p>
      <text:p text:style-name="P3"><text:s text:c="3"/>zákonom <text:span text:style-name="T8">č</text:span>. 39/2007 Z.z. o veterinárnej starostlivosti , v súlade s nariadeniami vlády</text:p>
      <text:p text:style-name="P3"><text:s text:c="3"/>Slovenskej republiky so zameraním na ochranu zvierat, a to:</text:p>
      <text:p text:style-name="P3"><text:span text:style-name="T9">· </text:span>NV vlády SR <text:span text:style-name="T8">č</text:span>. 322/2003 Z.z o ochrane zvierat chovaných na farmárske ú<text:span text:style-name="T8">č</text:span>ely,</text:p>
      <text:p text:style-name="P3"><text:span text:style-name="T9">· </text:span>NV SR <text:span text:style-name="T8">č</text:span>. 730/2002 Z.z, ktorým sa ustanovujú minimálne normy na ochranu teliat</text:p>
      <text:p text:style-name="P3"><text:s text:c="3"/>v znení nariadenia vlády <text:span text:style-name="T8">č</text:span>. 270/2003 Z.z.,</text:p>
      <text:p text:style-name="P3"><text:span text:style-name="T9">· </text:span>NV SR <text:span text:style-name="T8">č</text:span>. 735/2002 Z.z, ktorým sa ustanovujú minimálne normy na ochranu</text:p>
      <text:p text:style-name="P3"><text:s text:c="3"/>ošípaných v znení nariadenia vlády <text:span text:style-name="T8">č</text:span>. 325/2003 Z.z.,</text:p>
      <text:p text:style-name="P3"><text:span text:style-name="T9">· </text:span>NV SR <text:span text:style-name="T8">č</text:span>. 275/2010 Z. z, ktorým sa ustanovujú minimálne pravidlá ochrany kur<text:span text:style-name="T8">č</text:span>iat</text:p>
      <text:p text:style-name="P3"><text:s text:c="3"/>chovaných na produkciu mäsa,</text:p>
      <text:p text:style-name="P3"><text:span text:style-name="T9">· </text:span>NV SR <text:span text:style-name="T8">č</text:span>. 736/2002 Z.z, ktorým sa ustanovujú minimálne normy na ochranu nosníc</text:p>
      <text:p text:style-name="P3"><text:s text:c="3"/>v znení nariadenia vlády <text:span text:style-name="T8">č</text:span>. 326/2003 Z.z., a v súlade s predpismi týkajúcimi sa ved<text:span text:style-name="T8">ľ</text:span>ajších <text:s text:c="2"/></text:p>
      <text:p text:style-name="P3"><text:s text:c="3"/>živo<text:span text:style-name="T8">č</text:span>íšnych produktov, a to:</text:p>
      <text:p text:style-name="P3"><text:span text:style-name="T9">·</text:span>Nariadenie Európskeho parlamentu a Rady (ES) <text:span text:style-name="T8">č</text:span>. 1069/2009, ktorým sa stanovujú</text:p>
      <text:p text:style-name="P3"><text:s text:c="2"/>zdravotné predpisy týkajúce sa ved<text:span text:style-name="T8">ľ</text:span>ajších živo<text:span text:style-name="T8">č</text:span>íšnych produktov neur<text:span text:style-name="T8">č</text:span>ených pre</text:p>
      <text:p text:style-name="P3"><text:span text:style-name="T8"><text:s text:c="2"/>ľ</text:span>udskú spotrebu,</text:p>
      <text:p text:style-name="P3"><text:span text:style-name="T9">· </text:span>Nariadenie Komisie (EÚ) <text:span text:style-name="T8">č</text:span>. 142/2011 , ktorým sa vykonáva nariadenie Európskeho,</text:p>
      <text:p text:style-name="P3"><text:span text:style-name="T9"><text:s text:c="3"/></text:span>parlamentu a Rady (ES) <text:span text:style-name="T8">č</text:span>. 1069/2009, ktorým sa stanovujú zdravotné predpisy</text:p>
      <text:p text:style-name="P3"><text:s text:c="3"/>týkajúce sa ved<text:span text:style-name="T8">ľ</text:span>ajších živo<text:span text:style-name="T8">č</text:span>íšnych produktov neur<text:span text:style-name="T8">č</text:span>ených pre <text:span text:style-name="T8">ľ</text:span>udskú spotrebu a za</text:p>
      <text:p text:style-name="P3"><text:soft-page-break/><text:s text:c="157"/><text:span text:style-name="T5">3</text:span></text:p>
      <text:p text:style-name="P3"><text:s text:c="4"/>podmienok stanovených týmto nariadením, ak:</text:p>
      <text:p text:style-name="P3">a) zabezpe<text:span text:style-name="T8">č</text:span>í dostato<text:span text:style-name="T8">č</text:span>nú výživu,</text:p>
      <text:p text:style-name="P3">b) riadne sa o zviera stará v zmysle platnej legislatívy,</text:p>
      <text:p text:style-name="P3">c) zviera umiestni v priestore zodpovedajúcom jeho fyziologickým potrebám a správaniu,</text:p>
      <text:p text:style-name="P3">d)zviera<text:span text:style-name="T8">ť</text:span>u zabezpe<text:span text:style-name="T8">č</text:span>í potrebnú vo<text:span text:style-name="T8">ľ</text:span>nos<text:span text:style-name="T8">ť </text:span>pohybu.</text:p>
      <text:p text:style-name="P3">2.Chovate<text:span text:style-name="T8">ľ</text:span>, majite<text:span text:style-name="T8">ľ</text:span>, držite<text:span text:style-name="T8">ľ </text:span>zviera<text:span text:style-name="T8">ť</text:span>a je povinný:</text:p>
      <text:p text:style-name="P3">a)dba<text:span text:style-name="T8">ť </text:span>na ochranu zdravia, vhodné prostredie, hygienu a pohyb chovaného zviera<text:span text:style-name="T8">ť</text:span>a, <text:s/></text:p>
      <text:p text:style-name="P3"><text:s text:c="3"/>správne manipulova<text:span text:style-name="T8">ť </text:span>a skladova<text:span text:style-name="T8">ť </text:span>potravu a ma<text:span text:style-name="T8">ť </text:span>zabezpe<text:span text:style-name="T8">č</text:span>enú hygienickú likvidáciu </text:p>
      <text:p text:style-name="P3"><text:s text:c="3"/>exkrementov,</text:p>
      <text:p text:style-name="P3">b)zabezpe<text:span text:style-name="T8">č</text:span>i<text:span text:style-name="T8">ť </text:span>chov a správanie zviera<text:span text:style-name="T8">ť</text:span>a tak, aby toto nerušilo, neobmedzovalo a</text:p>
      <text:p text:style-name="P3"><text:s text:c="3"/>neohrozovalo spoluob<text:span text:style-name="T8">č</text:span>anov a ich majetok,</text:p>
      <text:p text:style-name="P3">c)okamžite odstráni<text:span text:style-name="T8">ť </text:span>ne<text:span text:style-name="T8">č</text:span>istotu spôsobenú zviera<text:span text:style-name="T8">ť</text:span>om na verejných priestranstvách a v</text:p>
      <text:p text:style-name="P3"><text:s text:c="3"/>spolo<text:span text:style-name="T8">č</text:span>ných priestoroch obytných domov,</text:p>
      <text:p text:style-name="P3">d)vlastník alebo držite<text:span text:style-name="T8">ľ </text:span>zviera<text:span text:style-name="T8">ť</text:span>a je povinný na vlastné náklady pri vnímavých </text:p>
      <text:p text:style-name="P3"><text:s text:c="4"/>mäsožravých zvieratách starších ako tri mesiace zabezpe<text:span text:style-name="T8">č</text:span>i<text:span text:style-name="T8">ť </text:span>jeho vakcináciu a </text:p>
      <text:p text:style-name="P3"><text:s text:c="4"/>revakcináciu proti besnote pod<text:span text:style-name="T8">ľ</text:span>a vakcina<text:span text:style-name="T8">č</text:span>nej schémy výrobcu použitej vakcíny, </text:p>
      <text:p text:style-name="P3"><text:s text:c="4"/>udržiava<text:span text:style-name="T8">ť </text:span>ho v imunite a zabezpe<text:span text:style-name="T8">č</text:span>i<text:span text:style-name="T8">ť</text:span> vyšetrovanie a vakcináciu zviera<text:span text:style-name="T8">ť</text:span>a pod<text:span text:style-name="T8">ľ</text:span>a jeho </text:p>
      <text:p text:style-name="P3"><text:s text:c="4"/>fyziologických a biologických potrieb.</text:p>
      <text:p text:style-name="P3">e) po vyhlásení mimoriadnych veterinárnych opatrení Regionálnou veterinárnou správou</text:p>
      <text:p text:style-name="P3"><text:s text:c="4"/>necha<text:span text:style-name="T8">ť </text:span>zviera zao<text:span text:style-name="T8">č</text:span>kova<text:span text:style-name="T8">ť </text:span>prostredníctvom súkromných veterinárnych lekárov a pri <text:s/></text:p>
      <text:p text:style-name="P3"><text:s text:c="4"/>ochorení zviera<text:span text:style-name="T8">ť</text:span>a zabezpe<text:span text:style-name="T8">č</text:span>i<text:span text:style-name="T8">ť </text:span>veterinárne ošetrenie,</text:p>
      <text:p text:style-name="P3">f) da<text:span text:style-name="T8">ť </text:span>zviera, ktoré poranilo <text:span text:style-name="T8">č</text:span>loveka, bezodkladne vyšetri<text:span text:style-name="T8">ť </text:span>veterinárnemu lekárovi, </text:p>
      <text:p text:style-name="P3"><text:s text:c="4"/>výsledok vyšetrenia odovzda<text:span text:style-name="T8">ť </text:span>poškodenej osobe, alebo jej zákonnému zástupcovi, ktorý </text:p>
      <text:p text:style-name="P3"><text:s text:c="4"/>doru<text:span text:style-name="T8">č</text:span>í výsledok vyšetrenia ošetrujúcemu lekárovi a dodrža<text:span text:style-name="T8">ť </text:span>ur<text:span text:style-name="T8">č</text:span>ené veterinárne </text:p>
      <text:p text:style-name="P3"><text:s text:c="4"/>karanténne opatrenia, ur<text:span text:style-name="T8">č</text:span>ené ošetrujúcim veterinárnym lekárom,</text:p>
      <text:p text:style-name="P3">g) chovate<text:span text:style-name="T8">ľ</text:span>, majite<text:span text:style-name="T8">ľ</text:span>, resp. držite<text:span text:style-name="T8">ľ </text:span>je povinný zabezpe<text:span text:style-name="T8">č</text:span>i<text:span text:style-name="T8">ť </text:span>bezpe<text:span text:style-name="T8">č</text:span>né (v osobitnom priestore</text:p>
      <text:p text:style-name="P3"><text:s text:c="3"/>zabezpe<text:span text:style-name="T8">č</text:span>enom proti vniknutiu iných zvierat a škodcov) do<text:span text:style-name="T8">č</text:span>asné uloženie uhynutého</text:p>
      <text:p text:style-name="P3"><text:s text:c="3"/>zviera<text:span text:style-name="T8">ť</text:span>a (ved<text:span text:style-name="T8">ľ</text:span>ajší živo<text:span text:style-name="T8">č</text:span>íšny produkt, <text:span text:style-name="T8">ď</text:span>alej len VŽP) do doby jeho neškodného <text:s/></text:p>
      <text:p text:style-name="P3"><text:s text:c="3"/>odstránenia (najmä asana<text:span text:style-name="T8">č</text:span>ný podnik, alebo v mimoriadnom prípade na základe </text:p>
      <text:p text:style-name="P3"><text:s text:c="3"/>nariadenia RVPS iné povolené neškodné odstránenie).</text:p>
      <text:p text:style-name="P3">3. Samostatne hospodáriaci ro<text:span text:style-name="T8">ľ</text:span>níci sú povinní svoju podnikate<text:span text:style-name="T8">ľ</text:span>skú <text:span text:style-name="T8">č</text:span>innos<text:span text:style-name="T8">ť </text:span>ohlási<text:span text:style-name="T8">ť </text:span></text:p>
      <text:p text:style-name="P3"><text:span text:style-name="T8"><text:s text:c="4"/></text:span>Obecnému úradu, ktorý im vydá osved<text:span text:style-name="T8">č</text:span>enie o zápise do evidencie. Podnikate<text:span text:style-name="T8">ľ</text:span>skú <text:s/></text:p>
      <text:p text:style-name="P3"><text:span text:style-name="T8"><text:s text:c="4"/>č</text:span>innos<text:span text:style-name="T8">ť </text:span>fyzických osôb v po<text:span text:style-name="T8">ľ</text:span>nohospodárstve upravujú príslušné všeobecne platné <text:s text:c="3"/></text:p>
      <text:p text:style-name="P3"><text:s text:c="4"/>právne predpisy.</text:p>
      <text:p text:style-name="P3">4. Každé hospodárske zviera musí ma<text:span text:style-name="T8">ť </text:span>ustajnenie, výživu a ošetrenie zodpovedajúce jeho</text:p>
      <text:p text:style-name="P3"><text:s text:c="3"/>fyziologickým a etologickým potrebám so zrete<text:span text:style-name="T8">ľ</text:span>om na druh hospodárskeho zviera<text:span text:style-name="T8">ť</text:span>a.</text:p>
      <text:p text:style-name="P3">5. Pre uskladnenie kvapalných odpadov (mo<text:span text:style-name="T8">č</text:span>ovka, tekutý hnoj) vybudova<text:span text:style-name="T8">ť </text:span>nepriepustné</text:p>
      <text:p text:style-name="P3"><text:s text:c="3"/>žumpy s kapacitou pod<text:span text:style-name="T8">ľ</text:span>a frekvencie vývozu.</text:p>
      <text:p text:style-name="P3">6. Pre uskladnenie tuhých odpadov (hnoj) vybudova<text:span text:style-name="T8">ť </text:span>nepriepustné hnojiská.</text:p>
      <text:p text:style-name="P3">7. Chovate<text:span text:style-name="T8">ľ </text:span>je povinný na požiadanie Obecného úradu dokladova<text:span text:style-name="T8">ť </text:span>spôsob nakladania</text:p>
      <text:p text:style-name="P3"><text:s text:c="3"/>odpadmi, ktoré vznikajú pri chove zvierat (vývoz do <text:span text:style-name="T8">Č</text:span>OV, zapracovanie do pôdy, zberné </text:p>
      <text:p text:style-name="P3"><text:s text:c="3"/>listy asana<text:span text:style-name="T8">č</text:span>ného podniku v prípade odstra<text:span text:style-name="T8">ň</text:span>ovania VŽP a pod.).</text:p>
      <text:p text:style-name="P3">8. Chovate<text:span text:style-name="T8">ľ </text:span>nesmie opusti<text:span text:style-name="T8">ť </text:span>zviera s úmyslom zbavi<text:span text:style-name="T8">ť </text:span>sa ho.</text:p>
      <text:p text:style-name="P3"><text:soft-page-break/><text:s text:c="157"/><text:span text:style-name="T5">4</text:span></text:p>
      <text:p text:style-name="P3"/>
      <text:p text:style-name="P3">9. Chovate<text:span text:style-name="T8">ľ </text:span>je povinný dba<text:span text:style-name="T8">ť</text:span>, aby zviera neohrozovalo a nadmerným spôsobom nerušilo</text:p>
      <text:p text:style-name="P3"><text:s text:c="4"/>spoluob<text:span text:style-name="T8">č</text:span>anov.</text:p>
      <text:p text:style-name="P3">10.Chovate<text:span text:style-name="T8">ľ </text:span>nesmie chova<text:span text:style-name="T8">ť </text:span>zvieratá v nevhodných podmienkach alebo tak, aby si sami </text:p>
      <text:p text:style-name="P3"/>
      <text:p text:style-name="P3">alebo navzájom spôsobovali utrpenie.</text:p>
      <text:p text:style-name="P5"/>
      <text:p text:style-name="P5"><text:s text:c="33"/>V. Podmienky chovu zvierat na území obce Ižkovce</text:p>
      <text:p text:style-name="P3"/>
      <text:p text:style-name="P3">1.Chov hospodárskych zvierat.</text:p>
      <text:p text:style-name="P3"><text:s text:c="3"/>Obmedzenie chovu a držania zvierat v obci Ižkovce:</text:p>
      <text:p text:style-name="P3"><text:s text:c="3"/>Vo<text:span text:style-name="T8">ľ</text:span>ný pohyb zvierat je zakázaný na všetkých verejných priestranstvách v obci. Vstup</text:p>
      <text:p text:style-name="P3"><text:s text:c="3"/>so zviera<text:span text:style-name="T8">ť</text:span>om je zakázaný do areálov a do budov vo vlastníctve obce. S výnimkou </text:p>
      <text:p text:style-name="P3"><text:s text:c="3"/>vodiacich psov.</text:p>
      <text:p text:style-name="P3"><text:s text:c="3"/>Je zakázané chova<text:span text:style-name="T8">ť </text:span>hospodárske zvieratá:</text:p>
      <text:p text:style-name="P3">- v bezprostrednom okolí škôl, zdravotníckych zariadení, obchodov s potravinami, </text:p>
      <text:p text:style-name="P3"><text:s text:c="3"/>reštaurácií a v ochrannom pásme vodných zdrojov.</text:p>
      <text:p text:style-name="P3">2. Chov hospodárskych zvierat úžitkových ve<text:span text:style-name="T8">ľ</text:span>kých:</text:p>
      <text:p text:style-name="P3">a) po<text:span text:style-name="T8">č</text:span>et chovaných zvierat je závislý od podmienok a bude posudzovaný individuálne.</text:p>
      <text:p text:style-name="P3"><text:s text:c="4"/>Chova<text:span text:style-name="T8">ť </text:span>hospodárske zvieratá úžitkové ve<text:span text:style-name="T8">ľ</text:span>ké v oblastiach s individuálnou zástavbou o </text:p>
      <text:p text:style-name="P3"><text:s text:c="4"/>výmere pozemkov menších ako 400 m2 možno iba výnimo<text:span text:style-name="T8">č</text:span>ne.</text:p>
      <text:p text:style-name="P3">b) chov úžitkových zvierat vo vä<text:span text:style-name="T8">č</text:span>šom po<text:span text:style-name="T8">č</text:span>te je podmienený súhlasom:</text:p>
      <text:p text:style-name="P3">- majite<text:span text:style-name="T8">ľ</text:span>a alebo správcu domu,</text:p>
      <text:p text:style-name="P3">- v individuálnych prípadoch posúdením hygienika, veterinárneho lekára,</text:p>
      <text:p text:style-name="P3">- obce.</text:p>
      <text:p text:style-name="P3">c) chovate<text:span text:style-name="T8">ľ </text:span>zviera<text:span text:style-name="T8">ť</text:span>a je povinný zachova<text:span text:style-name="T8">ť </text:span>medzi chovnými zariadeniami a medzi uli<text:span text:style-name="T8">č</text:span>nou</text:p>
      <text:p text:style-name="P3"><text:span text:style-name="T8"><text:s text:c="3"/>č</text:span>iarou vzdialenos<text:span text:style-name="T8">ť </text:span>min. 10m, od obytných domov min. 15m, <text:s/>a od individuálneho <text:s/></text:p>
      <text:p text:style-name="P3"><text:s text:c="3"/>vodného zdroja <text:s/>najmenej 15m. <text:span text:style-name="T8">Ď</text:span>alej je povinný pravidelne <text:span text:style-name="T8">č</text:span>isti<text:span text:style-name="T8">ť </text:span>chovné zariadenie, </text:p>
      <text:p text:style-name="P3"><text:s text:c="3"/>ktoré musí ma<text:span text:style-name="T8">ť </text:span>napojenie na vodotesnú žumpu a pri chove zvierat musia by<text:span text:style-name="T8">ť </text:span>dodržané </text:p>
      <text:p text:style-name="P3"><text:s text:c="3"/>všetky hygienicko-epidemiologické normy.</text:p>
      <text:p text:style-name="P3">d) hnoj z chovných zariadení treba primerane <text:span text:style-name="T8">č</text:span>asto odstra<text:span text:style-name="T8">ň</text:span>ova<text:span text:style-name="T8">ť </text:span>a uklada<text:span text:style-name="T8">ť </text:span>ho do </text:p>
      <text:p text:style-name="P3"><text:s text:c="3"/>vybetónovanej jamy a kompostova<text:span text:style-name="T8">ť</text:span>. Vzdialenos<text:span text:style-name="T8">ť </text:span>takto upraveného hnojiska od </text:p>
      <text:p text:style-name="P3"><text:s text:c="3"/>individuálnych alebo verejných vodných zdrojov je min. 30m. Hnojisko musí by<text:span text:style-name="T8">ť </text:span></text:p>
      <text:p text:style-name="P3"><text:span text:style-name="T8"><text:s text:c="3"/></text:span>dimenzované tak, aby mohlo poja<text:span text:style-name="T8">ť </text:span>polro<text:span text:style-name="T8">č</text:span>nú produkciu exkrementov chovaných zvierat. </text:p>
      <text:p text:style-name="P3"><text:s text:c="3"/>Hnojisko musí by<text:span text:style-name="T8">ť </text:span>kryté alebo prekrývané zeminou. Chovate<text:span text:style-name="T8">ľ </text:span>musí ma<text:span text:style-name="T8">ť </text:span>zabezpe<text:span text:style-name="T8">č</text:span>ený </text:p>
      <text:p text:style-name="P3"><text:s text:c="4"/>odbyt skladovaného hnoja. Tekuté exkrementy musia by<text:span text:style-name="T8">ť <text:s/></text:span>odvádzané do vodotesnej </text:p>
      <text:p text:style-name="P3"><text:s text:c="3"/>žumpy a chovate<text:span text:style-name="T8">ľ </text:span>musí ma<text:span text:style-name="T8">ť </text:span>zabezpe<text:span text:style-name="T8">č</text:span>ený vývoz fekálií zo žúmp na miesta na to ur<text:span text:style-name="T8">č</text:span>ené.</text:p>
      <text:p text:style-name="P3">e) chovate<text:span text:style-name="T8">ľ </text:span>zvierat sa musí sústavne stara<text:span text:style-name="T8">ť </text:span>o ú<text:span text:style-name="T8">č</text:span>inné ni<text:span text:style-name="T8">č</text:span>enie hlodavcov a hmyzu v </text:p>
      <text:p text:style-name="P3"><text:s text:c="3"/>objektoch a v okolí chovného zariadenia, obmedzova<text:span text:style-name="T8">ť </text:span>nepríjemný zápach ú<text:span text:style-name="T8">č</text:span>inným </text:p>
      <text:p text:style-name="P3"><text:span text:style-name="T8"><text:s text:c="3"/>č</text:span>istením objektov, dezinfekciou a prekrývaním hnojiska.</text:p>
      <text:p text:style-name="P3">f) chova<text:span text:style-name="T8">ť </text:span>a drža<text:span text:style-name="T8">ť </text:span>zvieratá je povolené len v ú<text:span text:style-name="T8">č</text:span>elových ohradených a zabezpe<text:span text:style-name="T8">č</text:span>ených</text:p>
      <text:p text:style-name="P3"><text:s text:c="4"/>priestoroch. Pás<text:span text:style-name="T8">ť </text:span>zvieratá na verejných priestranstvách je zakázané.</text:p>
      <text:p text:style-name="P3">g) pri stavbách nových a adaptácií jestvujúcich chovných zariadení do 25 m2 zastavanej</text:p>
      <text:p text:style-name="P3"><text:soft-page-break/><text:s text:c="157"/><text:span text:style-name="T5">5</text:span></text:p>
      <text:p text:style-name="P3"/>
      <text:p text:style-name="P3"><text:s text:c="3"/>plochy má ob<text:span text:style-name="T8">č</text:span>an ohlasovaciu povinnos<text:span text:style-name="T8">ť </text:span>na obec. Pri stavbách vä<text:span text:style-name="T8">č</text:span>šieho rozsahu treba</text:p>
      <text:p text:style-name="P3"><text:s text:c="3"/>požiada<text:span text:style-name="T8">ť </text:span>o stavebné povolenie na obci. Treba postupova<text:span text:style-name="T8">ť </text:span>v intenciách zákona </text:p>
      <text:p text:style-name="P3"><text:span text:style-name="T8"><text:s text:c="3"/>č</text:span>. 50/1976 Z.z. a vyhlášky <text:span text:style-name="T8">č</text:span>. 83/1976 Z.z. v znení neskorších zmien a doplnkov. </text:p>
      <text:p text:style-name="P3"><text:s text:c="3"/>V prípade, ke<text:span text:style-name="T8">ď </text:span>sa pre chov zvierat majú využíva<text:span text:style-name="T8">ť </text:span>existujúce objekty, ktoré neboli pre </text:p>
      <text:p text:style-name="P3"><text:s text:c="4"/>tieto ú<text:span text:style-name="T8">č</text:span>ely pôvodne ur<text:span text:style-name="T8">č</text:span>ené /pod<text:span text:style-name="T8">ľ</text:span>a kolauda<text:span text:style-name="T8">č</text:span>ného rozhodnutia, resp. stavebného </text:p>
      <text:p text:style-name="P3"><text:s text:c="4"/>povolenia/, je budúci chovate<text:span text:style-name="T8">ľ </text:span>povinný takého zmeny ohlási<text:span text:style-name="T8">ť </text:span>na obci, ktorá rozhodne <text:s/></text:p>
      <text:p text:style-name="P3"><text:s text:c="4"/>alebo nariadi nové kolauda<text:span text:style-name="T8">č</text:span>né rozhodnutie /§ 85 zákona <text:span text:style-name="T8">č</text:span>. 50/1976 Z.z,/.</text:p>
      <text:p text:style-name="P3">3. Chov úžitkových zvierat malých:</text:p>
      <text:p text:style-name="P3"><text:s text:c="3"/>Podmienky chovu malých úžitkových zvierat sú podobné ako pre chov ve<text:span text:style-name="T8">ľ</text:span>kých </text:p>
      <text:p text:style-name="P3"><text:s text:c="3"/>úžitkových zvierat.</text:p>
      <text:p text:style-name="P3">a) po<text:span text:style-name="T8">č</text:span>et chovaných malých úžitkových zvierat je daný základnými veterinárnymi </text:p>
      <text:p text:style-name="P3"><text:s text:c="4"/>normami.</text:p>
      <text:p text:style-name="P3">b) Kožušinové zvieratá sa v zastavanom území môžu chova<text:span text:style-name="T8">ť </text:span>za predpokladu, že sú pre ne</text:p>
      <text:p text:style-name="P3"><text:s text:c="4"/>vytvorené vyhovujúce podmienky. Pri chove vä<text:span text:style-name="T8">č</text:span>šieho množstva zvierat budú </text:p>
      <text:p text:style-name="P3"><text:s text:c="4"/>podmienky chovu posudzované hygienikom a veterinárom.</text:p>
      <text:p text:style-name="P3">c) chov v<text:span text:style-name="T8">č</text:span>iel – pre chov v<text:span text:style-name="T8">č</text:span>iel platia všeobecné zásady ako pre chov malých úžitkových</text:p>
      <text:p text:style-name="P3"><text:s text:c="3"/>zvierat. Na území obce Ižkovce je možné umiestni<text:span text:style-name="T8">ť </text:span>rodiny v<text:span text:style-name="T8">č</text:span>iel v záhradách pri </text:p>
      <text:p text:style-name="P3"><text:s text:c="3"/>individuálnej bytovej výstavbe, v po<text:span text:style-name="T8">č</text:span>te najviac 2 rodiny v<text:span text:style-name="T8">č</text:span>iel na 100 m2 pri zoh<text:span text:style-name="T8">ľ</text:span>adnení </text:p>
      <text:p text:style-name="P3"><text:s text:c="3"/>stanoviska oboch susedov. Zásady chovu: - letá<text:span text:style-name="T8">č</text:span>e orientova<text:span text:style-name="T8">ť </text:span>smerom na pozemok, </text:p>
      <text:p text:style-name="P3"><text:s text:c="3"/>v zmysle platných vyhlášok(c. 37/63 Zb., 35/78 Zb.). Na trvalé i do<text:span text:style-name="T8">č</text:span>asné premiest<text:span text:style-name="T8">ň</text:span>ovanie </text:p>
      <text:p text:style-name="P3"><text:s text:c="3"/>v<text:span text:style-name="T8">č</text:span>elstiev, treba písomné veterinárne povolenie. V<text:span text:style-name="T8">č</text:span>elstvo musí by<text:span text:style-name="T8">ť </text:span>od susedných </text:p>
      <text:p text:style-name="P3"><text:s text:c="3"/>nehnute<text:span text:style-name="T8">ľ</text:span>nosti vzdialené min. 5m, od verejných a iných používaných ciest 10 m.</text:p>
      <text:p text:style-name="P3">d) chov holubov – k chovu holubov je potrebný súhlas majite<text:span text:style-name="T8">ľ</text:span>a domu, súhlas susedov</text:p>
      <text:p text:style-name="P3"><text:s text:c="3"/>a súhlas obce.</text:p>
      <text:p text:style-name="P3"><text:s text:c="3"/>Holubník možno postavi<text:span text:style-name="T8">ť </text:span>od obytného objektu vo vzdialenosti min. 15 m, majite<text:span text:style-name="T8">ľ</text:span> je </text:p>
      <text:p text:style-name="P3"><text:s text:c="3"/>povinný udržiava<text:span text:style-name="T8">ť </text:span>strechy a povaly v dobrom technickom stave a vetracie okná na </text:p>
      <text:p text:style-name="P3"><text:s text:c="3"/>povalách musia by<text:span text:style-name="T8">ť </text:span>zabezpe<text:span text:style-name="T8">č</text:span>ené proti vnikaniu holubov.</text:p>
      <text:p text:style-name="P3">4. Chov spolo<text:span text:style-name="T8">č</text:span>enských zvierat</text:p>
      <text:p text:style-name="P3"><text:s text:c="3"/>Všeobecné podmienky</text:p>
      <text:p text:style-name="P3">a) cvi<text:span text:style-name="T8">č</text:span>enie psov pre služobné ú<text:span text:style-name="T8">č</text:span>ely je možné len vo vyhradených kynologických areáloch</text:p>
      <text:p text:style-name="P3"><text:s text:c="3"/>alebo v priestoroch na to zvláš<text:span text:style-name="T8">ť </text:span>vymedzených, okrem psov používaných na výkon práva</text:p>
      <text:p text:style-name="P3"><text:s text:c="3"/>po<text:span text:style-name="T8">ľ</text:span>ovníctva,</text:p>
      <text:p text:style-name="P3">b) zriadi<text:span text:style-name="T8">ť </text:span>a prevádzkova<text:span text:style-name="T8">ť </text:span>registrovanú chovate<text:span text:style-name="T8">ľ</text:span>skú stanicu možno len s povolením obce</text:p>
      <text:p text:style-name="P3"><text:s text:c="3"/>a RVPS,</text:p>
      <text:p text:style-name="P3">c) verejné kynologické podujatia ako i prehliadky a výstavy psov a iných drobných zvierat </text:p>
      <text:p text:style-name="P3"><text:s text:c="3"/>sa môžu kona<text:span text:style-name="T8">ť </text:span>len na základe povolenia obce a po súhlase RVPS a príslušného orgánu</text:p>
      <text:p text:style-name="P3"><text:s text:c="3"/>hygieny. Pokia<text:span text:style-name="T8">ľ </text:span>pri usporiadaní podujatia je potrebné zabezpe<text:span text:style-name="T8">č</text:span>i<text:span text:style-name="T8">ť </text:span>tiež umiestnenie <text:s/></text:p>
      <text:p text:style-name="P3"><text:s text:c="3"/>zvierat, podmienky stanoví príslušný orgán veterinárnej starostlivosti,</text:p>
      <text:p text:style-name="P3">d) ak príslušný orgán zakáže chov psov a ak chovate<text:span text:style-name="T8">ľ </text:span>nevyhovie právoplatnému </text:p>
      <text:p text:style-name="P3"><text:s text:c="3"/>rozhodnutiu v stanovenej lehote, zabezpe<text:span text:style-name="T8">č</text:span>í obec výkon rozhodnutia na náklady </text:p>
      <text:p text:style-name="P3"><text:s text:c="3"/>chovate<text:span text:style-name="T8">ľ</text:span>a,</text:p>
      <text:p text:style-name="P3">e) Je zakázané:</text:p>
      <text:p text:style-name="P3"><text:soft-page-break/><text:s text:c="157"/><text:span text:style-name="T5">6</text:span></text:p>
      <text:p text:style-name="P3"/>
      <text:p text:style-name="P3">- chova<text:span text:style-name="T8">ť </text:span>trvale psov, ma<text:span text:style-name="T8">č</text:span>ky a hospodárske zvieratá na balkónoch, loggiách, v pivni<text:span text:style-name="T8">č</text:span>ných</text:p>
      <text:p text:style-name="P3"><text:s text:c="2"/>priestoroch alebo garážach,</text:p>
      <text:p text:style-name="P3">- chova<text:span text:style-name="T8">ť </text:span>v obytných domoch, okrem registrovaných chovate<text:span text:style-name="T8">ľ</text:span>ských staníc rasy psov a ich </text:p>
      <text:p text:style-name="P3"><text:s text:c="2"/>krížencov, vtedy ak zvýšenou agresivitou ohrozujú život <text:span text:style-name="T8">ľ</text:span>udí alebo iné zviera, majite<text:span text:style-name="T8">ľ </text:span></text:p>
      <text:p text:style-name="P3"><text:span text:style-name="T8"><text:s text:c="2"/></text:span>musí urobi<text:span text:style-name="T8">ť </text:span>všetky potrebné a možné opatrenia, aby tomu zabránil <text:span text:style-name="T7">,</text:span></text:p>
      <text:p text:style-name="P1"><text:span text:style-name="T3">-ukon</text:span><text:span text:style-name="T4">č</text:span><text:span text:style-name="T3">i</text:span><text:span text:style-name="T4">ť </text:span><text:span text:style-name="T3">chov psa jeho vypustením v obci alebo do vo</text:span><text:span text:style-name="T4">ľ</text:span><text:span text:style-name="T3">nej prírody, chovate</text:span><text:span text:style-name="T4">ľ</text:span><text:span text:style-name="T3">, majite</text:span><text:span text:style-name="T4">ľ </text:span></text:p>
      <text:p text:style-name="P1"><text:span text:style-name="T4"><text:s/></text:span><text:span text:style-name="T3">nesmie opusti</text:span><text:span text:style-name="T4">ť </text:span><text:span text:style-name="T3">alebo vyhna</text:span><text:span text:style-name="T4">ť </text:span><text:span text:style-name="T3">psa, s úmyslom sa ho zbavi</text:span><text:span text:style-name="T4">ť.</text:span></text:p>
      <text:p text:style-name="P1"><text:span text:style-name="T3">f) Zodpovednos</text:span><text:span text:style-name="T4">ť </text:span><text:span text:style-name="T3">chovate</text:span><text:span text:style-name="T4">ľ</text:span><text:span text:style-name="T3">a</text:span></text:p>
      <text:p text:style-name="P1"><text:span text:style-name="T3">- pri vodení psov mimo objektu alebo ohradeného pozemku patriaceho chovate</text:span><text:span text:style-name="T4">ľ</text:span><text:span text:style-name="T3">ovi psa, </text:span></text:p>
      <text:p text:style-name="P1"><text:span text:style-name="T3"><text:s text:c="3"/>musí by</text:span><text:span text:style-name="T4">ť </text:span><text:span text:style-name="T3">pes vedený na vodítku, ozna</text:span><text:span text:style-name="T4">č</text:span><text:span text:style-name="T3">ený registra</text:span><text:span text:style-name="T4">č</text:span><text:span text:style-name="T3">nou známkou a musí ma</text:span><text:span text:style-name="T4">ť </text:span><text:span text:style-name="T3">nasadený </text:span></text:p>
      <text:p text:style-name="P3"><text:s text:c="3"/>náhubok,</text:p>
      <text:p text:style-name="P1"><text:span text:style-name="T3">- chovate</text:span><text:span text:style-name="T4">ľ </text:span><text:span text:style-name="T3">je povinný ma</text:span><text:span text:style-name="T4">ť </text:span><text:span text:style-name="T3">pri sebe sá</text:span><text:span text:style-name="T4">č</text:span><text:span text:style-name="T3">ok z ekofólie pre zber psieho trusu,</text:span></text:p>
      <text:p text:style-name="P1"><text:span text:style-name="T3">- psy bez dozoru a vo</text:span><text:span text:style-name="T4">ľ</text:span><text:span text:style-name="T3">ne sa pohybujúce na verejných priestranstvách sa považujú za </text:span></text:p>
      <text:p text:style-name="P1"><text:span text:style-name="T3"><text:s text:c="2"/>túlavé psy a budú sa odchytáva</text:span><text:span text:style-name="T4">ť</text:span><text:span text:style-name="T3">,</text:span></text:p>
      <text:p text:style-name="P1"><text:span text:style-name="T3">- chovate</text:span><text:span text:style-name="T4">ľ</text:span><text:span text:style-name="T3">, majite</text:span><text:span text:style-name="T4">ľ </text:span><text:span text:style-name="T3">spolo</text:span><text:span text:style-name="T4">č</text:span><text:span text:style-name="T3">enského zviera</text:span><text:span text:style-name="T4">ť</text:span><text:span text:style-name="T3">a plne zodpovedá za dodržovanie VZN, je </text:span></text:p>
      <text:p text:style-name="P1"><text:span text:style-name="T3"><text:s text:c="2"/>povinný s obsahom VZN oboznámi</text:span><text:span text:style-name="T4">ť ľ</text:span><text:span text:style-name="T3">udí, ktorí sa starajú o jeho zviera a vodia ho na </text:span></text:p>
      <text:p text:style-name="P1"><text:span text:style-name="T3"><text:s text:c="2"/>verejné priestranstvá. Povinnosti majite</text:span><text:span text:style-name="T4">ľ</text:span><text:span text:style-name="T3">a psa má popri </text:span><text:span text:style-name="T4">ň</text:span><text:span text:style-name="T3">om aj iná osoba, ktorej bol pes </text:span></text:p>
      <text:p text:style-name="P3"><text:s text:c="2"/>zverený do starostlivosti,</text:p>
      <text:p text:style-name="P3">5. Chov exotických zvierat</text:p>
      <text:p text:style-name="P3">a) chov malých exotických zvierat je všeobecne povolený v obytných i rodinných domoch </text:p>
      <text:p text:style-name="P3"><text:s text:c="3"/>len pre záujmovú <text:span text:style-name="T8">č</text:span>innos<text:span text:style-name="T8">ť</text:span>,</text:p>
      <text:p text:style-name="P1"><text:span text:style-name="T3">b) chov ve</text:span><text:span text:style-name="T4">ľ</text:span><text:span text:style-name="T3">kých exotických zvierat a jedovatých zvierat podlieha osobitným veterinárnym</text:span></text:p>
      <text:p text:style-name="P3"><text:s text:c="4"/>predpisom.</text:p>
      <text:p text:style-name="P1"><text:span text:style-name="T3">6. Chov nebezpe</text:span><text:span text:style-name="T4">č</text:span><text:span text:style-name="T3">ných živo</text:span><text:span text:style-name="T4">č</text:span><text:span text:style-name="T3">íchov, chov, odchyt a lov divožijúcich zvierat</text:span></text:p>
      <text:p text:style-name="P1"><text:span text:style-name="T3">a) chova</text:span><text:span text:style-name="T4">ť </text:span><text:span text:style-name="T3">alebo drža</text:span><text:span text:style-name="T4">ť </text:span><text:span text:style-name="T3">nebezpe</text:span><text:span text:style-name="T4">č</text:span><text:span text:style-name="T3">né živo</text:span><text:span text:style-name="T4">č</text:span><text:span text:style-name="T3">íchy možno len v úradne registrovaných</text:span></text:p>
      <text:p text:style-name="P3"><text:s text:c="4"/>zariadeniach na základe osobitného povolenia,</text:p>
      <text:p text:style-name="P1"><text:span text:style-name="T3">b)Chov divožijúcich zvierat - chova</text:span><text:span text:style-name="T4">ť </text:span><text:span text:style-name="T3">alebo drža</text:span><text:span text:style-name="T4">ť </text:span><text:span text:style-name="T3">divožijúce zviera možno len na ú</text:span><text:span text:style-name="T4">č</text:span><text:span text:style-name="T3">ely </text:span></text:p>
      <text:p text:style-name="P3"><text:s text:c="3"/>ustanovené osobitným predpisom,</text:p>
      <text:p text:style-name="P1"><text:span text:style-name="T3">c) chov, odchyt, lov a usmrcovanie vo</text:span><text:span text:style-name="T4">ľ</text:span><text:span text:style-name="T3">ne žijúcich zvierat je na území obce Ižkovce </text:span></text:p>
      <text:p text:style-name="P3"><text:s text:c="4"/>zakázaný.</text:p>
      <text:p text:style-name="P1"><text:span text:style-name="T3"><text:s/>Týmto nariadením nie je dotknutý výkon po</text:span><text:span text:style-name="T4">ľ</text:span><text:span text:style-name="T3">ovného a rybárskeho práva </text:span><text:span text:style-name="T3">a asana</text:span><text:span text:style-name="T4">č</text:span><text:span text:style-name="T3">ných</text:span></text:p>
      <text:p text:style-name="P3"><text:span text:style-name="T8"><text:s text:c="5"/>č</text:span>inností zákon SNR <text:span text:style-name="T8">č</text:span>. 344/2009 Z.z. o po<text:span text:style-name="T8">ľ</text:span>ovníctve.</text:p>
      <text:p text:style-name="P5"><text:s text:c="25"/></text:p>
      <text:p text:style-name="P5"><text:s text:c="39"/>VI. Technické a hygienické podmienky</text:p>
      <text:p text:style-name="P3"/>
      <text:p text:style-name="P3">1. Chovatelia úžitkových zvierat, psov, ma<text:span text:style-name="T8">č</text:span>iek a ostatných zvierat sú povinní dodržiava<text:span text:style-name="T8">ť</text:span></text:p>
      <text:p text:style-name="P3">opatrenia ur<text:span text:style-name="T8">č</text:span>ené na predchádzanie vzniku, zdolávanie a zamedzenie šírenia nákaz,</text:p>
      <text:p text:style-name="P3">hromadných ochorení zvierat a chorôb prenosných zo zvierat na <text:span text:style-name="T8">č</text:span>loveka a naopak.</text:p>
      <text:p text:style-name="P3">Nebezpe<text:span text:style-name="T8">č</text:span>né nákazy, ve<text:span text:style-name="T8">ľ</text:span>mi nebezpe<text:span text:style-name="T8">č</text:span>né nákazy a podozrenia z takýchto nákaz alebo uhynutie zvierat sú chovatelia povinní ihne<text:span text:style-name="T8">ď </text:span>oznámi<text:span text:style-name="T8">ť </text:span>štátnemu veterinárovi a obecnému úradu a nimi nariadené opatrenia bez prie<text:span text:style-name="T8">ť</text:span>ahov vykona<text:span text:style-name="T8">ť</text:span>.</text:p>
      <text:p text:style-name="P5"/>
      <text:p text:style-name="P5"><text:soft-page-break/><text:s text:c="157"/>7 </text:p>
      <text:p text:style-name="P5"/>
      <text:p text:style-name="P5"><text:s text:c="56"/>VII. Priestupky</text:p>
      <text:p text:style-name="P3"/>
      <text:p text:style-name="P3">1. Priestupku sa dopustí ob<text:span text:style-name="T8">č</text:span>an tým, že:</text:p>
      <text:p text:style-name="P3">a) poruší všeobecne záväzné nariadenie a predpisy upravujúce povinnosti na úseku</text:p>
      <text:p text:style-name="P3"><text:s text:c="4"/>veterinárnej starostlivosti a ochrany zdravia zviera<text:span text:style-name="T8">ť</text:span>a, zdravotné predpisy týkajúce sa </text:p>
      <text:p text:style-name="P3"><text:s text:c="4"/>VŽP<text:span text:style-name="T7">,</text:span></text:p>
      <text:p text:style-name="P3">b) poruší zásady chovu, ktoré sa týkajú predchádzaniu nákazám a iným hromadným</text:p>
      <text:p text:style-name="P3"><text:s text:c="4"/>ochoreniam,</text:p>
      <text:p text:style-name="P3">c) pri manipulácii skladovaných krmív porušuje hygienické zásady, a tým spôsobí </text:p>
      <text:p text:style-name="P3"><text:s text:c="4"/>zdravotnú závadnos<text:span text:style-name="T8">ť </text:span>týchto krmív,</text:p>
      <text:p text:style-name="P3">d) poruší základné veterinárne nariadenie pri dovoze, vývoze a prevoze zvierat,</text:p>
      <text:p text:style-name="P3">e) s<text:span text:style-name="T8">ť</text:span>ažuje alebo marí výkon veterinárneho dozoru alebo vykonávanie odborných </text:p>
      <text:p text:style-name="P3"><text:s text:c="4"/>veterinárnych úkonov, nevykoná v ur<text:span text:style-name="T8">č</text:span>enej lehote záväzný pokyn príslušného orgánu </text:p>
      <text:p text:style-name="P3"><text:s text:c="4"/>veterinárnej starostlivosti na odstránenie zistených nedostatkov.</text:p>
      <text:p text:style-name="P3">Ob<text:span text:style-name="T8">č</text:span>anovi, ktorý sa dopustí priestupku bude uložená pokuta pod<text:span text:style-name="T8">ľ</text:span>a príslušného predpisu.</text:p>
      <text:p text:style-name="P5"/>
      <text:p text:style-name="P5"/>
      <text:p text:style-name="P5"/>
      <text:p text:style-name="P5"><text:s text:c="50"/>VII. Kontrola a sankcie</text:p>
      <text:p text:style-name="P3"/>
      <text:p text:style-name="P3">1. Kontrolu dodržiavania ustanovení tohto nariadenia sú oprávnení vykonáva<text:span text:style-name="T8">ť </text:span>starosta </text:p>
      <text:p text:style-name="P3"><text:s text:c="4"/>obce, poverení pracovníci obecného úradu, poslanci obecného úradu, poverení <text:span text:style-name="T8">č</text:span>lenovia </text:p>
      <text:p text:style-name="P3"><text:s text:c="4"/>komisií obecného zastupite<text:span text:style-name="T8">ľ</text:span>stva a hlavný kontrolór obce Ižkovce.</text:p>
      <text:p text:style-name="P3">2. Za porušenie jednotlivých ustanovení tohto nariadenia budú fyzické osoby postihované</text:p>
      <text:p text:style-name="P3"><text:s text:c="4"/>pod<text:span text:style-name="T8">ľ</text:span>a ustanovení § 46, 47,48, 49 Zákona <text:span text:style-name="T8">č</text:span>. 372/1990 Zb. o priestupkoch v znení <text:s/></text:p>
      <text:p text:style-name="P3"><text:s text:c="4"/>neskorších predpisov.</text:p>
      <text:p text:style-name="P3">3. Obecný úrad môže pri porušení ustanovení tohto nariadenia uloži<text:span text:style-name="T8">ť </text:span>pokutu fyzickej <text:s/></text:p>
      <text:p text:style-name="P3"><text:s text:c="4"/>osobe do150€.</text:p>
      <text:p text:style-name="P3">4. Starosta obce môže za porušenie tohto nariadenia uloži<text:span text:style-name="T8">ť </text:span>právnickej osobe pokutu do <text:s/></text:p>
      <text:p text:style-name="P3"><text:s text:c="4"/>výšky 1500 €. Za porušenie povinnosti uloženej právnickej osobe zodpovedá ten, kto za </text:p>
      <text:p text:style-name="P3"><text:s text:c="4"/>právnickú osobu konal, alebo mal kona<text:span text:style-name="T8">ť </text:span>a ak ide o konanie na príkaz ten, kto dal na </text:p>
      <text:p text:style-name="P3"><text:s text:c="4"/>konanie príkaz.</text:p>
      <text:p text:style-name="P3">5. Z dôvodu porušovania povinností vyplývajúcich z tohto nariadenia môže obec Pa<text:span text:style-name="T8">č</text:span>a</text:p>
      <text:p text:style-name="P3"><text:s text:c="4"/>v sú<text:span text:style-name="T8">č</text:span>innosti s Regionálnou veterinárnou a potravinovou správou nariadi<text:span text:style-name="T8">ť </text:span>opatrenia, <text:s/></text:p>
      <text:p text:style-name="P3"><text:s text:c="4"/>resp. obmedzi<text:span text:style-name="T8">ť </text:span>chov zvierat, zakáza<text:span text:style-name="T8">ť </text:span>ho, alebo vykona<text:span text:style-name="T8">ť </text:span>likvidáciu chovu zvierat v <text:s/></text:p>
      <text:p text:style-name="P3"><text:s text:c="4"/>ur<text:span text:style-name="T8">č</text:span>enom termíne na náklady chovate<text:span text:style-name="T8">ľ</text:span>a, majite<text:span text:style-name="T8">ľ</text:span>a, resp. držite<text:span text:style-name="T8">ľ</text:span>a.</text:p>
      <text:p text:style-name="P5"/>
      <text:p text:style-name="P3"><text:span text:style-name="T5"><text:s text:c="52"/>VIII. Spolo</text:span><text:span text:style-name="T8">č</text:span><text:span text:style-name="T5">né ustanovenia</text:span></text:p>
      <text:p text:style-name="P3"/>
      <text:p text:style-name="P3">1. O chove zvierat neuvedených v tomto všeobecne záväznom nariadení rozhoduje po <text:s/></text:p>
      <text:p text:style-name="P3"><text:s text:c="4"/>predchádzajúcom vyjadrení príslušného orgánu hygieny a RVPS obecný úrad.</text:p>
      <text:p text:style-name="P3"/>
      <text:p text:style-name="P3"><text:soft-page-break/><text:s text:c="157"/><text:span text:style-name="T5">8</text:span></text:p>
      <text:p text:style-name="P3"/>
      <text:p text:style-name="P3">2. Ustanovenia tohto nariadenia pri dodržiavaní veterinárno-zdravotných predpisov sa <text:s/></text:p>
      <text:p text:style-name="P3"><text:s text:c="4"/>nevz<text:span text:style-name="T8">ť</text:span>ahujú na príslušné atrakcie cirkusov, výstavu zvierat, konské preteky a chov <text:s/></text:p>
      <text:p text:style-name="P3"><text:s text:c="4"/>zvierat ozbrojených zborov.</text:p>
      <text:p text:style-name="P1"><text:span text:style-name="T3">3. K usporiadaniu výstav, k umiestneniu cirkusu a zverincov sa musí vyžiada</text:span><text:span text:style-name="T4">ť </text:span><text:span text:style-name="T3">súhlas</text:span></text:p>
      <text:p text:style-name="P3"><text:s text:c="4"/>príslušného úradu životného prostredia.</text:p>
      <text:p text:style-name="P3">4. Porušovanie ustanovení tohto všeobecného záväzného nariadenia sa bude postihova<text:span text:style-name="T8">ť </text:span></text:p>
      <text:p text:style-name="P1"><text:span text:style-name="T4"><text:s text:c="4"/></text:span><text:span text:style-name="T3">v súlade s platnou právnou úpravou o priestupkoch ( zák. 372/1990 Zb. v znení zák. <text:s/></text:span></text:p>
      <text:p text:style-name="P3"><text:s text:c="4"/>SNR č. 524/1990 Zb.</text:p>
      <text:p text:style-name="P1"><text:span text:style-name="T3">5. Toto všeobecne záväzné nariadenie bolo schválené Obecným zastupite</text:span><text:span text:style-name="T4">ľ</text:span><text:span text:style-name="T3">stvom </text:span></text:p>
      <text:p text:style-name="P1"><text:span text:style-name="T3"><text:s text:c="4"/>v Ižkovciach d</text:span><text:span text:style-name="T4">ň</text:span><text:span text:style-name="T3">a 1.4.2016</text:span></text:p>
      <text:p text:style-name="P3"/>
      <text:p text:style-name="P3"/>
      <text:p text:style-name="P3"/>
      <text:p text:style-name="P3"/>
      <text:p text:style-name="P3"/>
      <text:p text:style-name="P3"><text:s text:c="107"/><text:span text:style-name="T5">Štefan Šipoš</text:span></text:p>
      <text:p text:style-name="P4"><text:s text:c="107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20T13:13:12.07</meta:creation-date>
    <dc:date>2016-04-12T10:08:30.75</dc:date>
    <meta:editing-duration>PT01H20M33S</meta:editing-duration>
    <meta:editing-cycles>5</meta:editing-cycles>
    <meta:generator>OpenOffice.org/3.0$Win32 OpenOffice.org_project/300m9$Build-9358</meta:generator>
    <meta:print-date>2016-03-31T09:37:46.28</meta:print-date>
    <meta:document-statistic meta:table-count="0" meta:image-count="0" meta:object-count="0" meta:page-count="8" meta:paragraph-count="282" meta:word-count="2535" meta:character-count="20065"/>
    <meta:user-defined meta:name="Informácia 1"/>
    <meta:user-defined meta:name="Informácia 2"/>
    <meta:user-defined meta:name="Informácia 3"/>
    <meta:user-defined meta:name="Informácia 4"/>
  </office:meta>
</office:document-meta>
</file>